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Times New Roman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.5pt" fo:font-weight="bold" style:font-size-asian="11.5pt" style:font-weight-asian="bold" style:font-size-complex="11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weight="bold" style:font-weight-asian="bold"/>
    </style:style>
    <style:style style:name="P15" style:family="paragraph" style:parent-style-name="Standard">
      <style:paragraph-properties fo:margin-top="0cm" fo:margin-bottom="0cm" fo:line-height="150%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50%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21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1.249cm" style:auto-text-indent="false"/>
      <style:text-properties style:text-position="super 58%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Times New Roman" fo:font-style="italic" fo:font-weight="bold" style:font-style-asian="italic" style:font-weight-asian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0.5pt" style:font-size-asian="10.5pt" style:font-size-complex="10.5pt"/>
    </style:style>
    <style:style style:name="T9" style:family="text"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T10" style:family="text">
      <style:text-properties style:font-name="Times New Roman" fo:font-size="6pt" style:font-size-asian="6pt" style:font-size-complex="6pt"/>
    </style:style>
    <style:style style:name="T11" style:family="text">
      <style:text-properties style:font-name="Times New Roman" fo:font-size="11.5pt" fo:font-style="italic" fo:font-weight="bold" style:font-size-asian="11.5pt" style:font-style-asian="italic" style:font-weight-asian="bold" style:font-size-complex="11.5pt"/>
    </style:style>
    <style:style style:name="T12" style:family="text">
      <style:text-properties style:font-name="Times New Roman" fo:font-size="11.5pt" style:font-size-asian="11.5pt" style:font-size-complex="11.5pt"/>
    </style:style>
    <style:style style:name="T13" style:family="text">
      <style:text-properties style:text-position="super 58%" style:font-name="Times New Roman"/>
    </style:style>
    <style:style style:name="T14" style:family="text">
      <style:text-properties style:text-position="super 58%"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04"/>Директору МБУ ДО</text:span></text:p>
      <text:p text:style-name="P2"><text:s text:c="113"/>Детская школа искусств</text:p>
      <text:p text:style-name="P16"><text:span text:style-name="T3"><text:s text:c="169"/></text:span><text:span text:style-name="T7">А.Х.Кораблевой</text:span></text:p>
      <text:p text:style-name="P15"><text:span text:style-name="T1"><text:tab/></text:span><text:span text:style-name="T8">от</text:span><text:span text:style-name="T1">___________________________________________</text:span></text:p>
      <text:p text:style-name="P3"><text:span text:style-name="T13"><text:tab/></text:span><text:span text:style-name="T1"><text:tab/><text:tab/> </text:span><text:span text:style-name="T10"><text:s/>(ФИО <text:s/>родителя (законного представителя)</text:span></text:p>
      <text:p text:style-name="P7"><text:tab/><text:tab/><text:tab/><text:tab/></text:p>
      <text:p text:style-name="P8">ЗАЯВЛЕНИЕ</text:p>
      <text:p text:style-name="P5"><text:span text:style-name="T1">«</text:span><text:span text:style-name="T4"><text:tab/></text:span><text:span text:style-name="T1">»</text:span><text:span text:style-name="T4"><text:tab/><text:tab/></text:span><text:span text:style-name="T1"> 201____ г.</text:span></text:p>
      <text:p text:style-name="P2"/>
      <text:p text:style-name="P17"><text:span text:style-name="T1">Прошу зачислить моего ребенка </text:span><text:span text:style-name="T4"><text:tab/><text:tab/><text:tab/><text:tab/><text:tab/><text:tab/><text:tab/><text:tab/><text:tab/></text:span></text:p>
      <text:p text:style-name="P4"><text:span text:style-name="T13"><text:tab/><text:tab/><text:tab/><text:tab/><text:tab/><text:tab/><text:tab/><text:tab/></text:span><text:span text:style-name="T14">(ФИО <text:s/>ребенка)</text:span></text:p>
      <text:p text:style-name="P10">________________________________________________________________________________________</text:p>
      <text:p text:style-name="P5"><text:span text:style-name="T1">в</text:span><text:span text:style-name="T1"> </text:span><text:span text:style-name="T1">______________________</text:span><text:span text:style-name="T1"> </text:span><text:span text:style-name="T1">класс </text:span></text:p>
      <text:p text:style-name="P5"><text:span text:style-name="T1">дополнительной предпрофессиональной (общеразвивающей) программы _____________________________________________________________________________________</text:span></text:p>
      <text:p text:style-name="P9"><text:s text:c="9"/>(наименование предпрофессиональной (общеразвивающей) программы, вид музыкального инструмента (по необходимости)</text:p>
      <text:p text:style-name="P12">Сведения о ребенке:</text:p>
      <text:p text:style-name="P10">дата рождения ________________ общеобразовательная школа______________ класс____________</text:p>
      <text:p text:style-name="P13"><text:tab/><text:tab/> <text:s text:c="5"/>(число, месяц, год)</text:p>
      <text:p text:style-name="P10">гражданство__________________________________________________________________________</text:p>
      <text:p text:style-name="P12">Сведения о родителях (законных представителях), подписавших <text:s/>заявление:</text:p>
      <text:p text:style-name="P17"><text:span text:style-name="T2">мать <text:s/></text:span><text:span text:style-name="T5"><text:tab/><text:tab/><text:tab/><text:tab/><text:tab/><text:tab/><text:tab/><text:tab/><text:tab/><text:tab/><text:tab/><text:tab/><text:tab/></text:span></text:p>
      <text:p text:style-name="P13"><text:tab/><text:tab/><text:tab/><text:tab/><text:tab/>(ФИО)</text:p>
      <text:p text:style-name="P10">контактный телефон ___________________________________________________________</text:p>
      <text:p text:style-name="P5"><text:span text:style-name="T1">фактическое место проживания </text:span><text:span text:style-name="T4"><text:tab/><text:tab/><text:tab/><text:tab/><text:tab/><text:tab/><text:tab/><text:tab/><text:tab/></text:span></text:p>
      <text:p text:style-name="P17"><text:span text:style-name="T2">отец <text:s/></text:span><text:span text:style-name="T5"><text:tab/><text:tab/><text:tab/><text:tab/><text:tab/><text:tab/><text:tab/><text:tab/><text:tab/><text:tab/><text:tab/><text:tab/><text:tab/></text:span></text:p>
      <text:p text:style-name="P13"><text:tab/><text:tab/><text:tab/><text:tab/><text:tab/>(ФИО)</text:p>
      <text:p text:style-name="P5"><text:span text:style-name="T1">контактный телефон <text:s/></text:span><text:span text:style-name="T4"><text:tab/><text:tab/><text:tab/><text:tab/><text:tab/><text:tab/><text:tab/><text:tab/><text:tab/><text:tab/><text:tab/></text:span></text:p>
      <text:p text:style-name="P5"><text:span text:style-name="T1">фактическое место проживания </text:span><text:span text:style-name="T4"><text:tab/><text:tab/><text:tab/><text:tab/><text:tab/><text:tab/><text:tab/><text:tab/><text:tab/></text:span></text:p>
      <text:p text:style-name="P11">_____________________________________________________________________________</text:p>
      <text:p text:style-name="P3"><text:span text:style-name="T1"><text:tab/><text:tab/><text:tab/> <text:s text:c="94"/></text:span><text:span text:style-name="T13">(ФИО, подпись)</text:span></text:p>
      <text:p text:style-name="P18"><text:span text:style-name="T6">С уставными документами, лицензией, локальными актами, образовательными программами </text:span><text:span text:style-name="T1">ознакомлен(на)</text:span><text:span text:style-name="T1"> <text:s text:c="2"/></text:span><text:span text:style-name="T1">_________________________________________________________</text:span></text:p>
      <text:p text:style-name="P3"><text:span text:style-name="T1"><text:tab/><text:tab/><text:tab/> <text:s text:c="61"/></text:span><text:span text:style-name="T13">(ФИО, подпись)</text:span></text:p>
      <text:p text:style-name="P14">В соответствии с Федеральным законом от 27.07.2006 №152-ФЗ <text:s/>«О персональных данных» даю согласие на обработку персональных данных, указанных в настоящем заявлении.</text:p>
      <text:p text:style-name="P1"/>
      <text:p text:style-name="P17"><text:span text:style-name="T1">Согласен(на) </text:span><text:span text:style-name="T4"><text:tab/><text:tab/><text:tab/><text:tab/><text:tab/><text:tab/><text:tab/><text:tab/><text:tab/><text:tab/><text:tab/><text:tab/></text:span></text:p>
      <text:p text:style-name="P21">(ФИО, подписи родителей (законных представителей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rector</meta:initial-creator>
    <meta:editing-cycles>8</meta:editing-cycles>
    <meta:creation-date>2016-04-15T06:05:00</meta:creation-date>
    <dc:date>2016-05-17T14:06:01.18</dc:date>
    <meta:editing-duration>PT6M40S</meta:editing-duration>
    <meta:generator>OpenOffice.org/3.3$Win32 OpenOffice.org_project/330m20$Build-9567</meta:generator>
    <meta:print-date>2016-04-20T12:11:15.43</meta:print-date>
    <meta:document-statistic meta:table-count="0" meta:image-count="0" meta:object-count="0" meta:page-count="1" meta:paragraph-count="34" meta:word-count="119" meta:character-count="220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